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2pt" fo:font-style="italic" style:font-size-asian="22pt" style:font-style-asian="italic" style:font-size-complex="22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331a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3333"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color="#ff3333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</text:p>
      <text:p text:style-name="P1"><text:s text:c="16"/><text:span text:style-name="T4">L</text:span><text:span text:style-name="T5">ycée </text:span><text:span text:style-name="T3">Lavoisier</text:span><text:span text:style-name="T5"> de <text:s/>Porcheville</text:span></text:p>
      <text:p text:style-name="P1"/>
      <text:p text:style-name="P2"><text:s text:c="37"/></text:p>
      <text:p text:style-name="P3">Vendredi 27 mars 2015 visite au lycée Lavoisier Porcheville. </text:p>
      <text:p text:style-name="P3"/>
      <text:p text:style-name="P4">On était invité à visiter le lycée lors de la journée porte ouverte. Nous avons eu droit à la visite des <text:s/>installations, guidés par les élèves de troisième prépa-professionnelle.</text:p>
      <text:p text:style-name="P3"/>
      <text:p text:style-name="P3"/>
      <text:p text:style-name="P6"><text:span text:style-name="T1">A- </text:span><text:span text:style-name="T1">visite du secteur électricité bac pro élec</text:span></text:p>
      <text:p text:style-name="P3"><text:s text:c="3"/></text:p>
      <text:p text:style-name="P4">Première visite dans le secteur électrotechnique nous avons vu des élèves tirer des câbles pour installer l’électricité dans un bâtiment. le professeur nous explique que les élèves apprennent à installer l’électricité dans un bâtiment. D'autres réalisent un schéma de câblage avec l'ordinateur. Ensuite, ils vont réaliser le câblage réel sur les maquettes de câblage industriel. <text:s/>les élèves apprennent ainsi à installer l’électricité dans une usine et la gèrent grâce à un logiciel.</text:p>
      <text:p text:style-name="P3"/>
      <text:p text:style-name="P3"/>
      <text:p text:style-name="P6"><text:span text:style-name="T1">B-</text:span><text:span text:style-name="T1"> visite du pôle chimie bac pro-pce</text:span><text:span text:style-name="T1"> (procédé de la chimie de l'eau)</text:span></text:p>
      <text:p text:style-name="P3"/>
      <text:p text:style-name="P3"><text:span text:style-name="T2">Il n'existe que 3 centres de formations pour la Région Ile de France : Paris, Porcheville et Sevran.</text:span></text:p>
      <text:p text:style-name="P4">Les élèves apprennent d'abord à réaliser un cadenas pour savoir percer, limer, tarauder. Cela leur sera utile mais surtout ils apprennent à conduire les installations d'une chaîne de production à base de produits chimiques.</text:p>
      <text:p text:style-name="P3"/>
      <text:p text:style-name="P6"><text:span text:style-name="T1">C – </text:span><text:span text:style-name="T1">visite du secteur travaux publics</text:span></text:p>
      <text:p text:style-name="P3"/>
      <text:p text:style-name="P3"><text:span text:style-name="T2"><text:s text:c="2"/>Les élèves apprennent à conduire des pelleteuses. En deux semaines les élèves sont déjà capables de creuser. Ils disposent de plusieurs hectares pour réaliser les travaux. Le lycée dispose des terrains <text:s/>de cross avec des cars-cross que les élèves du bac pro maintenance des matériels <text:s/>réparent.les élèves peuvent même organiser des compétitions cars cross.</text:span></text:p>
      <text:p text:style-name="P4">Dans ce lycée les activités sportives sont proposées : tennis de table, football... On prépare également le CAP installateur thermique et le bac-pro froid et conditionnement d'air.</text:p>
      <text:p text:style-name="P4"/>
      <text:p text:style-name="P4"/>
      <text:p text:style-name="P3"/>
      <text:p text:style-name="P5">Yvon élève de 3è1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on  piakou</meta:initial-creator>
    <meta:creation-date>2015-04-06T17:21:54.23</meta:creation-date>
    <dc:date>2015-04-13T10:41:29.77</dc:date>
    <meta:editing-duration>PT25M24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5" meta:word-count="279" meta:character-count="1859"/>
  </office:meta>
</office:document-meta>
</file>